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E0000013A14CE024DF996F059.png" manifest:media-type="image/png"/>
  <manifest:file-entry manifest:full-path="Pictures/10000201000001540000009C20F599B707D1C45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presentation:notes draw:style-name="dp2">
          <draw:frame draw:name="Google Shape;85;p1:notes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1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b9ebf0" draw:end-color="#d2f0f5" draw:start-intensity="100%" draw:end-intensity="100%" draw:angle="900" draw:border="0%"/>
    <draw:gradient draw:name="Gradient_20_3" draw:display-name="Gradient 3" draw:style="linear" draw:start-color="#b9ebf0" draw:end-color="#d2f0f5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Google Shape;6;p1" draw:style-name="Mgr3" draw:text-style-name="MP5" draw:layer="backgroundobjects" svg:width="33.866cm" svg:height="1.372cm" svg:x="0cm" svg:y="17.6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4" draw:text-style-name="MP6" draw:layer="backgroundobjects" svg:width="6.138cm" svg:height="2.816cm" svg:x="0.235cm" svg:y="16.203cm">
        <draw:image xlink:href="Pictures/10000201000001540000009C20F599B707D1C45C.png" xlink:type="simple" xlink:show="embed" xlink:actuate="onLoad">
          <text:p/>
        </draw:image>
      </draw:frame>
      <draw:custom-shape draw:name="Google Shape;13;p1" draw:style-name="Mgr5" draw:text-style-name="MP7" draw:layer="backgroundobjects" svg:width="33.866cm" svg:height="1.372cm" draw:transform="rotate (-3.14159265358979) translate (33.867cm 1.37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1" draw:style-name="Mgr4" draw:text-style-name="MP6" draw:layer="backgroundobjects" svg:width="6.139cm" svg:height="3.683cm" svg:x="27.515cm" svg:y="15.41cm">
        <draw:image xlink:href="Pictures/10000201000001FE0000013A14CE024DF996F059.png" xlink:type="simple" xlink:show="embed" xlink:actuate="onLoad">
          <text:p/>
        </draw:image>
      </draw:frame>
      <draw:frame draw:name="Google Shape;16;p2" presentation:style-name="Mpr1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7;p2" presentation:style-name="Mpr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8;p2" presentation:style-name="Mpr1" draw:text-style-name="MP8" draw:layer="backgroundobjects" svg:width="2.866cm" svg:height="1.013cm" svg:x="23.918cm" svg:y="17.6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Dev/6.0.5.2$Linux_X86_64 LibreOffice_project/</meta:generator>
  </office:meta>
</office:document-meta>
</file>